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Lato-Bold" svg:font-family="Lato-Bold" style:font-family-generic="swiss"/>
    <style:font-face style:name="Lato-Regular" svg:font-family="Lat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Lato-Regular" fo:font-size="10pt" style:font-name-asian="Lato-Regular" style:font-size-asian="10pt" style:font-name-complex="Lato-Regular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Lato-Regular" fo:font-size="8pt" style:font-name-asian="Lato-Regular" style:font-size-asian="8pt" style:font-name-complex="Lato-Regular" style:font-size-complex="8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Lato-Bold" fo:font-size="18pt" fo:font-weight="bold" style:font-name-asian="Lato-Bold" style:font-size-asian="18pt" style:font-weight-asian="bold" style:font-name-complex="Lato-Bold" style:font-size-complex="18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Lato-Bold" fo:font-size="16pt" fo:font-weight="bold" style:font-name-asian="Lato-Bold" style:font-size-asian="16pt" style:font-weight-asian="bold" style:font-name-complex="Lato-Bold" style:font-size-complex="16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Lato-Bold" fo:font-size="12pt" fo:font-weight="bold" style:font-name-asian="Lato-Bold" style:font-size-asian="12pt" style:font-weight-asian="bold" style:font-name-complex="Lato-Bold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Lato-Bold" fo:font-size="12pt" style:font-name-asian="Lato-Bold" style:font-size-asian="12pt" style:font-name-complex="Lato-Bold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Lato-Bold" fo:font-size="10pt" fo:font-weight="bold" style:font-name-asian="Lato-Bold" style:font-size-asian="10pt" style:font-weight-asian="bold" style:font-name-complex="Lato-Bold" style:font-size-complex="10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Lato-Bold" fo:font-size="10pt" fo:font-weight="normal" style:font-name-asian="Lato-Bold" style:font-size-asian="10pt" style:font-weight-asian="normal" style:font-name-complex="Lato-Bold" style:font-size-complex="10pt" style:font-weight-complex="normal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ff" style:font-name="Lato-Regular" fo:font-size="10pt" style:font-name-asian="Lato-Regular" style:font-size-asian="10pt" style:font-name-complex="Lato-Regular" style:font-size-complex="10pt"/>
    </style:style>
    <style:style style:name="P12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sans-serif" fo:font-size="15.75pt"/>
    </style:style>
    <style:style style:name="T2" style:family="text">
      <style:text-properties style:font-name="sans-serif" fo:font-size="14.25pt"/>
    </style:style>
    <style:style style:name="T3" style:family="text">
      <style:text-properties style:font-name="sans-serif" fo:font-size="10.5pt"/>
    </style:style>
    <style:style style:name="T4" style:family="text">
      <style:text-properties style:font-name="sans-serif" fo:font-size="8.25pt"/>
    </style:style>
    <style:style style:name="T5" style:family="text">
      <style:text-properties style:font-name="sans-serif" fo:font-size="6.75pt"/>
    </style:style>
    <style:style style:name="T6" style:family="text">
      <style:text-properties style:font-name="Lato-Bold" fo:font-weight="bold" style:font-name-asian="Lato-Bold" style:font-weight-asian="bold" style:font-name-complex="Lato-Bold" style:font-weight-complex="bold"/>
    </style:style>
    <style:style style:name="T7" style:family="text">
      <style:text-properties fo:color="#0000ff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nschutzerklärung</text:p>
      <text:p text:style-name="P5">1. Datenschutz auf einen Blick</text:p>
      <text:p text:style-name="P6">Allgemeine Hinweise</text:p>
      <text:p text:style-name="P2">Die folgenden Hinweise geben einen einfachen Überblick darüber, was mit Ihren personenbezogenen Daten</text:p>
      <text:p text:style-name="P2">passiert, wenn Sie unsere Website besuchen. Personenbezogene Daten sind alle Daten, mit denen Sie</text:p>
      <text:p text:style-name="P2">persönlich identifiziert werden können. Ausführliche Informationen zum Thema Datenschutz entnehmen</text:p>
      <text:p text:style-name="P2">Sie unserer unter diesem Text aufgeführten Datenschutzerklärung.</text:p>
      <text:p text:style-name="P6">Datenerfassung auf unserer Website</text:p>
      <text:p text:style-name="P8">Wer ist verantwortlich für die Datenerfassung auf dieser Website?</text:p>
      <text:p text:style-name="P2">Die Datenverarbeitung auf dieser Website erfolgt durch den Websitebetreiber. Dessen Kontaktdaten</text:p>
      <text:p text:style-name="P2">können Sie dem Impressum dieser Website entnehmen.</text:p>
      <text:p text:style-name="P8">Wie erfassen wir Ihre Daten?</text:p>
      <text:p text:style-name="P2">Ihre Daten werden zum einen dadurch erhoben, dass Sie uns diese mitteilen. Hierbei kann es sich z. B. um</text:p>
      <text:p text:style-name="P2">Daten handeln, die Sie in ein Kontaktformular eingeben.</text:p>
      <text:p text:style-name="P2">Andere Daten werden automatisch beim Besuch der Website durch unsere IT-Systeme erfasst. Das sind vor</text:p>
      <text:p text:style-name="P2">allem technische Daten (z. B. Internetbrowser, Betriebssystem oder Uhrzeit des Seitenaufrufs). Die</text:p>
      <text:p text:style-name="P2">Erfassung dieser Daten erfolgt automatisch, sobald Sie unsere Website betreten.</text:p>
      <text:p text:style-name="P8">Wofür nutzen wir Ihre Daten?</text:p>
      <text:p text:style-name="P2">Ein Teil der Daten wird erhoben, um eine fehlerfreie Bereitstellung der Website zu gewährleisten. Andere</text:p>
      <text:p text:style-name="P2">Daten können zur Analyse Ihres Nutzerverhaltens verwendet werden.</text:p>
      <text:p text:style-name="P8">Welche Rechte haben Sie bezüglich Ihrer Daten?</text:p>
      <text:p text:style-name="P2">Sie haben jederzeit das Recht unentgeltlich Auskunft über Herkunft, Empfänger und Zweck Ihrer</text:p>
      <text:p text:style-name="P2">gespeicherten personenbezogenen Daten zu erhalten. Sie haben außerdem ein Recht, die Berichtigung,</text:p>
      <text:p text:style-name="P2">Sperrung oder Löschung dieser Daten zu verlangen. Hierzu sowie zu weiteren Fragen zum Thema</text:p>
      <text:p text:style-name="P2">Datenschutz können Sie sich jederzeit unter der im Impressum angegebenen Adresse an uns wenden. Des</text:p>
      <text:p text:style-name="P2">Weiteren steht Ihnen ein Beschwerderecht bei der zuständigen Aufsichtsbehörde zu.</text:p>
      <text:p text:style-name="P2">Außerdem haben Sie das Recht, unter bestimmten Umständen die Einschränkung der Verarbeitung Ihrer</text:p>
      <text:p text:style-name="P2">personenbezogenen Daten zu verlangen. Details hierzu entnehmen Sie der Datenschutzerklärung unter</text:p>
      <text:p text:style-name="P2">„Recht auf Einschränkung der Verarbeitung“.</text:p>
      <text:p text:style-name="P5">2. Allgemeine Hinweise und Pflichtinformationen</text:p>
      <text:p text:style-name="P6">Datenschutz</text:p>
      <text:p text:style-name="P2">Die Betreiber dieser Seiten nehmen den Schutz Ihrer persönlichen Daten sehr ernst. Wir behandeln Ihre</text:p>
      <text:p text:style-name="P2">personenbezogenen Daten vertraulich und entsprechend der gesetzlichen Datenschutzvorschriften sowie</text:p>
      <text:p text:style-name="P2">dieser Datenschutzerklärung.</text:p>
      <text:p text:style-name="P2">Wenn Sie diese Website benutzen, werden verschiedene personenbezogene Daten erhoben.</text:p>
      <text:p text:style-name="P2">Personenbezogene Daten sind Daten, mit denen Sie persönlich identifiziert werden können. Die vorliegende</text:p>
      <text:p text:style-name="P2">Datenschutzerklärung erläutert, welche Daten wir erheben und wofür wir sie nutzen. Sie erläutert auch, wie</text:p>
      <text:p text:style-name="P2">und zu welchem Zweck das geschieht.</text:p>
      <text:p text:style-name="P2">Wir weisen darauf hin, dass die Datenübertragung im Internet (z. B. bei der Kommunikation per E-Mail)</text:p>
      <text:p text:style-name="P2">Sicherheitslücken aufweisen kann. Ein lückenloser Schutz der Daten vor dem Zugriff durch Dritte ist nicht</text:p>
      <text:p text:style-name="P2">möglich.</text:p>
      <text:p text:style-name="P6">Hinweis zur verantwortlichen Stelle</text:p>
      <text:p text:style-name="P2">Die verantwortliche Stelle für die Datenverarbeitung auf dieser Website ist:</text:p>
      <text:p text:style-name="P2">Anja Ballasus</text:p>
      <text:p text:style-name="P2">Sonneberger Str. 27</text:p>
      <text:p text:style-name="P2">07318 Saalfeld</text:p>
      <text:p text:style-name="P2">Verantwortliche Stelle ist die natürliche oder juristische Person, die allein oder gemeinsam mit anderen über</text:p>
      <text:p text:style-name="P2">die Zwecke und Mittel der Verarbeitung von personenbezogenen Daten (z. B. Namen, E-Mail-Adressen o. Ä.)</text:p>
      <text:p text:style-name="P2">entscheidet.</text:p>
      <text:p text:style-name="P7"><text:span text:style-name="T8">Widerruf Ihrer Einwilligung zur Datenverarbeitung</text:span></text:p>
      <text:p text:style-name="P2">Viele Datenverarbeitungsvorgänge sind nur mit Ihrer ausdrücklichen Einwilligung möglich. Sie können eine</text:p>
      <text:p text:style-name="P2">bereits erteilte Einwilligung jederzeit widerrufen. Dazu reicht eine formlose Mitteilung per E-Mail an uns.</text:p>
      <text:p text:style-name="P2">Die Rechtmäßigkeit der bis zum Widerruf erfolgten Datenverarbeitung bleibt vom Widerruf unberührt.</text:p>
      <text:p text:style-name="P6">Widerspruchsrecht gegen die Datenerhebung in besonderen Fällen sowie <text:soft-page-break/>gegen Direktwerbung (Art. 21 DSGVO)</text:p>
      <text:p text:style-name="P9">Wenn die Datenverarbeitung auf Grundlage von Art. 6 Abs. 1 lit. e oder f DSGVO erfolgt, haben Sie</text:p>
      <text:p text:style-name="P9">jederzeit das Recht, aus Gründen, die sich aus Ihrer besonderen Situation ergeben, gegen die Verarbeitung</text:p>
      <text:p text:style-name="P9">Ihrer personenbezogenen Daten Widerspruch einzulegen; dies gilt auch für ein auf diese Bestimmungen</text:p>
      <text:p text:style-name="P9">gestütztes Profiling. Die jeweilige Rechtsgrundlage, auf denen eine Verarbeitung beruht, entnehmen Sie</text:p>
      <text:p text:style-name="P9">dieser Datenschutzerklärung. Wenn Sie Widerspruch einlegen, werden wir Ihre betroffenen</text:p>
      <text:p text:style-name="P9">personenbezogenen Daten nicht mehr verarbeiten, es sei denn, wir können zwingende schutzwürdige</text:p>
      <text:p text:style-name="P9">Gründe für die Verarbeitung nachweisen, die Ihre Interessen, Rechte und Freiheiten überwiegen oder die</text:p>
      <text:p text:style-name="P9">Verarbeitung dient der Geltendmachung, Ausübung oder Verteidigung von Rechtsansprüchen</text:p>
      <text:p text:style-name="P9">(Widerspruch nach Art. 21 Abs. 1 DSGVO).</text:p>
      <text:p text:style-name="P9">Werden Ihre personenbezogenen Daten verarbeitet, um Direktwerbung zu betreiben, so haben Sie das</text:p>
      <text:p text:style-name="P9">Recht, jederzeit Widerspruch gegen die Verarbeitung Sie betreffender personenbezogener Daten zum</text:p>
      <text:p text:style-name="P9">Zwecke derartiger Werbung einzulegen; dies gilt auch für das Profiling, soweit es mit solcher</text:p>
      <text:p text:style-name="P9">Direktwerbung in Verbindung steht. Wenn Sie widersprechen, werden Ihre personenbezogenen Daten</text:p>
      <text:p text:style-name="P9">anschließend nicht mehr zum Zwecke der Direktwerbung verwendet (Widerspruch nach Art. 21 Abs. 2</text:p>
      <text:p text:style-name="P9">DSGVO).</text:p>
      <text:p text:style-name="P6">Beschwerderecht bei der zuständigen Aufsichtsbehörde</text:p>
      <text:p text:style-name="P2">Im Falle von Verstößen gegen die DSGVO steht den Betroffenen ein Beschwerderecht bei einer</text:p>
      <text:p text:style-name="P2">Aufsichtsbehörde, insbesondere in dem Mitgliedstaat ihres gewöhnlichen Aufenthalts, ihres Arbeitsplatzes</text:p>
      <text:p text:style-name="P2">oder des Orts des mutmaßlichen Verstoßes zu. Das Beschwerderecht besteht unbeschadet anderweitiger</text:p>
      <text:p text:style-name="P2">verwaltungsrechtlicher oder gerichtlicher Rechtsbehelfe.</text:p>
      <text:p text:style-name="P6">Recht auf Datenübertragbarkeit</text:p>
      <text:p text:style-name="P2">Sie haben das Recht, Daten, die wir auf Grundlage Ihrer Einwilligung oder in Erfüllung eines Vertrags</text:p>
      <text:p text:style-name="P2">automatisiert verarbeiten, an sich oder an einen Dritten in einem gängigen, maschinenlesbaren Format</text:p>
      <text:p text:style-name="P2">aushändigen zu lassen. Sofern Sie die direkte Übertragung der Daten an einen anderen Verantwortlichen</text:p>
      <text:p text:style-name="P2">verlangen, erfolgt dies nur, soweit es technisch machbar ist.</text:p>
      <text:p text:style-name="P6">Auskunft, Sperrung, Löschung und Berichtigung</text:p>
      <text:p text:style-name="P2">Sie haben im Rahmen der geltenden gesetzlichen Bestimmungen jederzeit das Recht auf unentgeltliche</text:p>
      <text:p text:style-name="P2">Auskunft über Ihre gespeicherten personenbezogenen Daten, deren Herkunft und Empfänger und den</text:p>
      <text:p text:style-name="P2">Zweck der Datenverarbeitung und ggf. ein Recht auf Berichtigung, Sperrung oder Löschung dieser Daten.</text:p>
      <text:p text:style-name="P2">Hierzu sowie zu weiteren Fragen zum Thema personenbezogene Daten können Sie sich jederzeit unter der</text:p>
      <text:p text:style-name="P2">im Impressum angegebenen Adresse an uns wenden.</text:p>
      <text:p text:style-name="P6">Recht auf Einschränkung der Verarbeitung</text:p>
      <text:p text:style-name="P2">Sie haben das Recht, die Einschränkung der Verarbeitung Ihrer personenbezogenen Daten zu verlangen.</text:p>
      <text:p text:style-name="P2">Hierzu können Sie sich jederzeit unter der im Impressum angegebenen Adresse an uns wenden. Das Recht</text:p>
      <text:p text:style-name="P2">auf Einschränkung der Verarbeitung besteht in folgenden Fällen:</text:p>
      <text:p text:style-name="P2">Wenn Sie die Richtigkeit Ihrer bei uns gespeicherten personenbezogenen Daten bestreiten, benötigen wir</text:p>
      <text:p text:style-name="P2">in der Regel Zeit, um dies zu überprüfen. Für die Dauer der Prüfung haben Sie das Recht, die</text:p>
      <text:p text:style-name="P2">Einschränkung der Verarbeitung Ihrer personenbezogenen Daten zu verlangen.</text:p>
      <text:p text:style-name="P2">Wenn die Verarbeitung Ihrer personenbezogenen Daten unrechtmäßig geschah/geschieht, können Sie</text:p>
      <text:p text:style-name="P2">statt der Löschung die Einschränkung der Datenverarbeitung verlangen.</text:p>
      <text:p text:style-name="P2"><text:soft-page-break/>Wenn wir Ihre personenbezogenen Daten nicht mehr benötigen, Sie sie jedoch zur Ausübung,</text:p>
      <text:p text:style-name="P2">Verteidigung oder Geltendmachung von Rechtsansprüchen benötigen, haben Sie das Recht, statt der</text:p>
      <text:p text:style-name="P2">Löschung die Einschränkung der Verarbeitung Ihrer personenbezogenen Daten zu verlangen.</text:p>
      <text:p text:style-name="P2">Wenn Sie einen Widerspruch nach Art. 21 Abs. 1 DSGVO eingelegt haben, muss eine Abwägung zwischen</text:p>
      <text:p text:style-name="P2">Ihren und unseren Interessen vorgenommen werden. Solange noch nicht feststeht, wessen Interessen</text:p>
      <text:p text:style-name="P2">überwiegen, haben Sie das Recht, die Einschränkung der Verarbeitung Ihrer personenbezogenen Daten</text:p>
      <text:p text:style-name="P2">zu verlangen.</text:p>
      <text:p text:style-name="P2">Wenn Sie die Verarbeitung Ihrer personenbezogenen Daten eingeschränkt haben, dürfen diese Daten – von</text:p>
      <text:p text:style-name="P2">ihrer Speicherung abgesehen – nur mit Ihrer Einwilligung oder zur Geltendmachung, Ausübung oder</text:p>
      <text:p text:style-name="P2">Verteidigung von Rechtsansprüchen oder zum Schutz der Rechte einer anderen natürlichen oder</text:p>
      <text:p text:style-name="P2">juristischen Person oder aus Gründen eines wichtigen öffentlichen Interesses der Europäischen Union oder</text:p>
      <text:p text:style-name="P2">eines Mitgliedstaats verarbeitet werden.</text:p>
      <text:p text:style-name="P5">3. Datenerfassung auf unserer Website</text:p>
      <text:p text:style-name="P6">Anfrage per E-Mail, Telefon oder Telefax</text:p>
      <text:p text:style-name="P2">Wenn Sie uns per E-Mail, Telefon oder Telefax kontaktieren, wird Ihre Anfrage inklusive aller daraus</text:p>
      <text:p text:style-name="P2">hervorgehenden personenbezogenen Daten (Name, Anfrage) zum Zwecke der Bearbeitung Ihres Anliegens</text:p>
      <text:p text:style-name="P2">bei uns gespeichert und verarbeitet. Diese Daten geben wir nicht ohne Ihre Einwilligung weiter.</text:p>
      <text:p text:style-name="P2">Die Verarbeitung dieser Daten erfolgt auf Grundlage von Art. 6 Abs. 1 lit. b DSGVO, sofern Ihre Anfrage mit</text:p>
      <text:p text:style-name="P2">der Erfüllung eines Vertrags zusammenhängt oder zur Durchführung vorvertraglicher Maßnahmen</text:p>
      <text:p text:style-name="P2">erforderlich ist. In allen übrigen Fällen beruht die Verarbeitung auf Ihrer Einwilligung (Art. 6 Abs. 1 lit. a</text:p>
      <text:p text:style-name="P2">DSGVO) und/oder auf unseren berechtigten Interessen (Art. 6 Abs. 1 lit. f DSGVO), da wir ein berechtigtes</text:p>
      <text:p text:style-name="P2">Interesse an der effektiven Bearbeitung der an uns gerichteten Anfragen haben.</text:p>
      <text:p text:style-name="P2">Die von Ihnen an uns per Kontaktanfragen übersandten Daten verbleiben bei uns, bis Sie uns zur Löschung</text:p>
      <text:p text:style-name="P2">auffordern, Ihre Einwilligung zur Speicherung widerrufen oder der Zweck für die Datenspeicherung entfällt</text:p>
      <text:p text:style-name="P2">(z. B. nach abgeschlossener Bearbeitung Ihres Anliegens). Zwingende gesetzliche Bestimmungen –</text:p>
      <text:p text:style-name="P2">insbesondere gesetzliche Aufbewahrungsfristen – bleiben unberührt.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Lato-Bold" svg:font-family="Lato-Bold" style:font-family-generic="swiss"/>
    <style:font-face style:name="Lato-Regular" svg:font-family="Lat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20:15:07.43</meta:creation-date>
    <meta:document-statistic meta:table-count="0" meta:image-count="0" meta:object-count="0" meta:page-count="3" meta:paragraph-count="120" meta:word-count="1242" meta:character-count="9290"/>
    <dc:date>2019-04-09T20:20:56.71</dc:date>
    <meta:editing-duration>PT5M52S</meta:editing-duration>
    <meta:editing-cycles>1</meta:editing-cycles>
    <meta:generator>OpenOffice/4.1.5$Win32 OpenOffice.org_project/415m1$Build-9789</meta:generator>
  </office:meta>
</office:document-meta>
</file>